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style>
    <style:style style:name="P7"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8"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249 ESF)</text:span>, cuyo texto a continuación se transcribe:</text:p>
      <text:p text:style-name="P2"/>
      <text:p text:style-name="P2"/>
      <text:p text:style-name="P6"><text:span text:style-name="T4">“</text:span><text:span text:style-name="T5">La Cámara de Diputados de la Provincia vería con agrado que el Poder Ejecutivo, a través del organismo correspondiente, evalúe y proceda a informar en forma urgente, lo siguiente: </text:span></text:p>
      <text:p text:style-name="P10"/>
      <text:p text:style-name="P7">1) En relación a los servicios de transporte automotor interurbano de pasajeros que presta la Empresa Monticas S.A., en el tramo comprendido sobre las Rutas Nacionales N° 33 y Nº 7, entre las ciudades de Rosario (Santa Fe) y Laboulaye (provincia de Córdoba). </text:p>
      <text:p text:style-name="P7"/>
      <text:p text:style-name="P7">2) Deseo conocer si esta empresa cumple con los horarios establecidos y con todas las paradas dadas en Estaciones Terminales e intermedias, que corresponden a su recorrido. </text:p>
      <text:p text:style-name="P7"/>
      <text:p text:style-name="P7">3) Si la empresa lleva un Registro, si realizan seguimiento, controles y tienen conocimiento de la gran cantidad de coches fuera de servicios frecuentemente por problemas mecánicos, que interrumpen así la frecuencia establecida para los mismos, y de ser así qué tipo de medidas se están tomando para solucionar este problema. En caso positivo se solicita copia de lo actuado en el registro. </text:p>
      <text:p text:style-name="P7"/>
      <text:p text:style-name="P7">4) Si la empresa pone en servicio los coches de refuerzo necesarios para atender en horarios picos de traslado, la situación de los pasajeros que exceden la capacidad permitida, para evitar que los usuarios viajen parados. </text:p>
      <text:p text:style-name="P7"/>
      <text:p text:style-name="P7"/>
      <text:p text:style-name="P7"><text:soft-page-break/>5) Cantidad de coches con que cuenta la Empresa Monticas S.A., y las frecuencias diarias que se ofrecen en las boleterías de las Estaciones Terminales e intermedias, para realizar sus recorridos. </text:p>
      <text:p text:style-name="P7"/>
      <text:p text:style-name="P7">6) Si se han realizado el control vehicular en las unidades de servicio, en caso de los coches que quedan fuera de servicio, muy común y frecuentes en esta empresa, verlos parados, descompuestos, estacionados a la vera de la ruta, fuera de servicio por problemas mecánicos; sugiero que los mismos deban actualizar “ hacer una nueva Revisión Técnica Vehicular Obligatoria (RTVO)” al coche.“</text:p>
      <text:p text:style-name="P12"/>
      <text:p text:style-name="P8"/>
      <text:p text:style-name="P8"/>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4T10:45:06</dc:date>
    <meta:print-date>2013-12-03T10:18:46</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5" meta:word-count="362" meta:character-count="2238" meta:non-whitespace-character-count="1878"/>
    <meta:user-defined meta:name="Información 1"/>
    <meta:user-defined meta:name="Información 2"/>
    <meta:user-defined meta:name="Información 3"/>
    <meta:user-defined meta:name="Información 4"/>
  </office:meta>
</office:document-meta>
</file>